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zoek en diverse metingen door FutureDikes Scheldestromen voor doorzaaien nabij Weg van de Buitenlandse Pers 3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5 een vergunningaanvraag voor onderzoek en diverse metingen door FutureDikes Scheldestromen voor doorzaaien nabij Weg van de Buitenlandse Pers 3 in Ouwerkerk. De aanvraag is geregistreerd onder zaaknummer VTH26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7</meta:user-defined>
    <dc:language>nl</dc:language>
    <meta:user-defined meta:name="OVERHEIDop.locatietype/OVERHEIDop.gebiedsmarkering">Vlak</meta:user-defined>
    <meta:user-defined meta:name="DC.title">Aanvraag vergunning onderzoek en diverse metingen door FutureDikes Scheldestromen voor doorzaaien nabij Weg van de Buitenlandse Pers 3 in Ouwerkerk</meta:user-defined>
    <meta:user-defined meta:name="DCTERMS.W3CDTF/DCTERMS.available">2025-03-26</meta:user-defined>
    <meta:user-defined meta:name="DCTERMS.W3CDTF/OVERHEIDop.jaargang">2025</meta:user-defined>
    <meta:user-defined meta:name="OVERHEIDop.publicationIssue">7187</meta:user-defined>
    <meta:user-defined meta:name="OVERHEIDop.WsbID/DC.identifier">wsb-2025-7187</meta:user-defined>
    <meta:user-defined meta:name="OVERHEIDop.versieInformatie"/>
  </office:meta>
</office:document-meta>
</file>