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drainage op diverse percelen nabij Boterdijk 7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drainage</text:p>
            <text:p text:style-name="common-al">Locatie: Boterdijk 7 Aalten</text:p>
            <text:p text:style-name="common-al">Zaaknummer: DSO2025020401144</text:p>
            <text:p text:style-name="common-al">Datum bekendmaking besluit: 26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8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8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8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aanleggen van drainage op diverse percelen nabij Boterdijk 7 in Aalten</meta:user-defined>
    <meta:user-defined meta:name="DCTERMS.W3CDTF/DCTERMS.available">2025-03-26</meta:user-defined>
    <meta:user-defined meta:name="DCTERMS.W3CDTF/OVERHEIDop.jaargang">2025</meta:user-defined>
    <meta:user-defined meta:name="OVERHEIDop.publicationIssue">7185</meta:user-defined>
    <meta:user-defined meta:name="OVERHEIDop.WsbID/DC.identifier">wsb-2025-7185</meta:user-defined>
    <meta:user-defined meta:name="OVERHEIDop.versieInformatie"/>
  </office:meta>
</office:document-meta>
</file>