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toepassen van grond of baggerspecie in een oppervlaktewaterlichaam voor de locatie Uiterdijksweg in Oudeschans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 het toepassen van grond of baggerspecie in een oppervlaktewaterlichaam op de locatie Uiterdijksweg in Oudeschans.</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24 maart 2025 en geregistreerd onder zaak HAS2025_Z54300.</text:p>
            <text:p text:style-name="tussenkopcur">Tegen een melding kunt u geen bezwaar maken</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18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melding Besluit activiteiten leefomgeving (Bal) voor het toepassen van grond of baggerspecie in een oppervlaktewaterlichaam voor de locatie Uiterdijksweg in Oudeschans - waterschap Hunze en Aa’s</meta:user-defined>
    <meta:user-defined meta:name="DCTERMS.W3CDTF/DCTERMS.available">2025-03-24</meta:user-defined>
    <meta:user-defined meta:name="DCTERMS.W3CDTF/OVERHEIDop.jaargang">2025</meta:user-defined>
    <meta:user-defined meta:name="OVERHEIDop.publicationIssue">7181</meta:user-defined>
    <meta:user-defined meta:name="OVERHEIDop.WsbID/DC.identifier">wsb-2025-7181</meta:user-defined>
    <meta:user-defined meta:name="OVERHEIDop.versieInformatie"/>
  </office:meta>
</office:document-meta>
</file>