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en het plaatsen van een object (area pop hoofdverdeelstation) in de (beschermingszone van de) primaire waterkering ter plaatse van West Kinderdijk 10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en het plaatsen van een object (area pop hoofdverdeelstation) in de (beschermingszone van de) primaire waterkering ter plaatse van West Kinderdijk 105 te Alblasserdam.</text:p>
            <text:p text:style-name="common-al">Zaaknummer: 186527 </text:p>
            <text:p text:style-name="common-al">DSO verzoeknummer: 2025012701336</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8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8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voeren van kabelwerkzaamheden en het plaatsen van een object (area pop hoofdverdeelstation) in de (beschermingszone van de) primaire waterkering ter plaatse van West Kinderdijk 105 te Alblasserdam</meta:user-defined>
    <meta:user-defined meta:name="DCTERMS.W3CDTF/DCTERMS.available">2025-03-26</meta:user-defined>
    <meta:user-defined meta:name="DCTERMS.W3CDTF/OVERHEIDop.jaargang">2025</meta:user-defined>
    <meta:user-defined meta:name="OVERHEIDop.externeBijlage">Omgevingsvergunning|exb-2025-11199</meta:user-defined>
    <meta:user-defined meta:name="OVERHEIDop.publicationIssue">7180</meta:user-defined>
    <meta:user-defined meta:name="OVERHEIDop.WsbID/DC.identifier">wsb-2025-7180</meta:user-defined>
    <meta:user-defined meta:name="OVERHEIDop.versieInformatie"/>
  </office:meta>
</office:document-meta>
</file>