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aanleggen en behouden van een hdpe-buis in de kern- en beschermingszone van de zomerkade Schipbeek-Zuid nabij Hoekmansweg 1T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en behouden van een hdpe-buis </text:p>
            <text:p text:style-name="common-al">Locatie: Hoekmansweg 1T Bathmen</text:p>
            <text:p text:style-name="common-al">Zaaknummer: DSO2025012901259</text:p>
            <text:p text:style-name="common-al">Datum bekendmaking besluit: 26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7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7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aanleggen en behouden van een hdpe-buis in de kern- en beschermingszone van de zomerkade Schipbeek-Zuid nabij Hoekmansweg 1T in Bathmen</meta:user-defined>
    <meta:user-defined meta:name="DCTERMS.W3CDTF/DCTERMS.available">2025-03-26</meta:user-defined>
    <meta:user-defined meta:name="DCTERMS.W3CDTF/OVERHEIDop.jaargang">2025</meta:user-defined>
    <meta:user-defined meta:name="OVERHEIDop.publicationIssue">7179</meta:user-defined>
    <meta:user-defined meta:name="OVERHEIDop.WsbID/DC.identifier">wsb-2025-7179</meta:user-defined>
    <meta:user-defined meta:name="OVERHEIDop.versieInformatie"/>
  </office:meta>
</office:document-meta>
</file>