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verhardingstoename en het ter compensatie graven van nieuw oppervlaktewater bij Westerkerkweg 76 B in Ven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5 en geregistreerd onder zaaknummer 2025031911032.</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17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911032</meta:user-defined>
    <meta:user-defined meta:name="DCTERMS.abstract">het uitvoeren van verhardingstoename en het ter compensatie graven van nieuwe oppervlaktewater bij Westerkerkweg 76 B in Ven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verhardingstoename en het ter compensatie graven van nieuw oppervlaktewater bij Westerkerkweg 76 B in Venhuizen</meta:user-defined>
    <meta:user-defined meta:name="DCTERMS.W3CDTF/DCTERMS.available">2025-03-26</meta:user-defined>
    <meta:user-defined meta:name="DCTERMS.W3CDTF/OVERHEIDop.jaargang">2025</meta:user-defined>
    <meta:user-defined meta:name="OVERHEIDop.publicationIssue">7177</meta:user-defined>
    <meta:user-defined meta:name="OVERHEIDop.WsbID/DC.identifier">wsb-2025-7177</meta:user-defined>
    <meta:user-defined meta:name="OVERHEIDop.versieInformatie"/>
  </office:meta>
</office:document-meta>
</file>