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egmeerdijk 318 1431GC Aalsmeer - AGV - WN2025-001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Legmeerdijk 318 1431GC Aalsmeer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4-03-2025 en geregistreerd onder zaaknummer WN2025-00138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17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17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17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383</meta:user-defined>
    <meta:user-defined meta:name="DCTERMS.abstract">Omgevingsvergunning water, Alliander Telecom N.V. , ter hoogte van Legmeerdijk 318 in Aals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egmeerdijk 318 1431GC Aalsmeer - AGV - WN2025-001383</meta:user-defined>
    <meta:user-defined meta:name="DCTERMS.W3CDTF/DCTERMS.available">2025-03-26</meta:user-defined>
    <meta:user-defined meta:name="DCTERMS.W3CDTF/OVERHEIDop.jaargang">2025</meta:user-defined>
    <meta:user-defined meta:name="OVERHEIDop.publicationIssue">7176</meta:user-defined>
    <meta:user-defined meta:name="OVERHEIDop.WsbID/DC.identifier">wsb-2025-7176</meta:user-defined>
    <meta:user-defined meta:name="OVERHEIDop.versieInformatie"/>
  </office:meta>
</office:document-meta>
</file>