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en behouden van het laag- en middenspanningsnet en het slaan van twee aardpennen in de buurt van regionale waterkering Polderijk aan het Kosterijpad 24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en behouden van het laag- en middenspanningsnet en het slaan van twee aardpennen</text:p>
            <text:p text:style-name="common-al">Locatie: in het beperkingengebied van regionale waterkering de Polderdijk, ter hoogte van dijkpaal 55+50 meter aan het Kosterijpad 24 in Herwen</text:p>
            <text:p text:style-name="common-al">Zaaknummer: DSO2025030401033</text:p>
            <text:p text:style-name="common-al">Datum bekendmaking besluit: 2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vangen en behouden van het laag- en middenspanningsnet en het slaan van twee aardpennen in de buurt van regionale waterkering Polderijk aan het Kosterijpad 24 in Herwen.</meta:user-defined>
    <meta:user-defined meta:name="DCTERMS.W3CDTF/DCTERMS.available">2025-03-26</meta:user-defined>
    <meta:user-defined meta:name="DCTERMS.W3CDTF/OVERHEIDop.jaargang">2025</meta:user-defined>
    <meta:user-defined meta:name="OVERHEIDop.publicationIssue">7175</meta:user-defined>
    <meta:user-defined meta:name="OVERHEIDop.WsbID/DC.identifier">wsb-2025-7175</meta:user-defined>
    <meta:user-defined meta:name="OVERHEIDop.versieInformatie"/>
  </office:meta>
</office:document-meta>
</file>