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herinrichten van de openbare ruimte en de aanleg van een trap in beschermingszone A en B van een waterkering bij Strandweg in Pet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3-2025 en geregistreerd onder zaaknummer 202503241110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17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7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7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2411109</meta:user-defined>
    <meta:user-defined meta:name="DCTERMS.abstract">het herinrichten van de openbare ruimte en de aanleg van een trap in beschermingszone A en B van een waterkering bij Strandweg in Pett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herinrichten van de openbare ruimte en de aanleg van een trap in beschermingszone A en B van een waterkering bij Strandweg in Petten</meta:user-defined>
    <meta:user-defined meta:name="DCTERMS.W3CDTF/DCTERMS.available">2025-03-26</meta:user-defined>
    <meta:user-defined meta:name="DCTERMS.W3CDTF/OVERHEIDop.jaargang">2025</meta:user-defined>
    <meta:user-defined meta:name="OVERHEIDop.publicationIssue">7174</meta:user-defined>
    <meta:user-defined meta:name="OVERHEIDop.WsbID/DC.identifier">wsb-2025-7174</meta:user-defined>
    <meta:user-defined meta:name="OVERHEIDop.versieInformatie"/>
  </office:meta>
</office:document-meta>
</file>