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atwerkbesluit voor het vervangen van een brug voor een dam met duiker in een secundaire waterloop bij  Westerweg 39 B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111095</meta:user-defined>
    <meta:user-defined meta:name="DCTERMS.abstract">het vervangen van een brug voor een dam met duiker in een secundaire waterloop bij  Westerweg 39 B i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vervangen van een brug voor een dam met duiker in een secundaire waterloop bij  Westerweg 39 B in Purmere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7171</meta:user-defined>
    <meta:user-defined meta:name="OVERHEIDop.WsbID/DC.identifier">wsb-2025-7171</meta:user-defined>
    <meta:user-defined meta:name="OVERHEIDop.versieInformatie"/>
  </office:meta>
</office:document-meta>
</file>