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één of meer bomen binnen de zone waterstaatswerk van de primaire waterkering, Rijndijk 1c in Wijk bij Duurstede met code HDSR606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één of meer bomen binnen de zone waterstaatswerk van de primaire waterkering, Rijndijk 1c in Wijk bij Duurstede.</text:p>
            <text:p text:style-name="common-al">Deze aanvraag is ontvangen op 19 maart 2025 en geregistreerd onder zaak 6063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359</meta:user-defined>
    <meta:user-defined meta:name="DCTERMS.abstract">Nieuwe aanvraag omgevingsvergunning voor een wateractiviteit voor het hebben van één of meer bomen binnen de zone waterstaatswerk van de primaire waterkering, Rijndijk 1c in Wijk bij Duurstede.</meta:user-defined>
    <dc:language>nl</dc:language>
    <meta:user-defined meta:name="OVERHEIDop.locatietype/OVERHEIDop.gebiedsmarkering">Adres</meta:user-defined>
    <meta:user-defined meta:name="DC.title">Hoogheemraadschap De Stichtse Rijnlanden – Nieuwe aanvraag omgevingsvergunning voor een wateractiviteit voor het hebben van één of meer bomen binnen de zone waterstaatswerk van de primaire waterkering, Rijndijk 1c in Wijk bij Duurstede met code HDSR606359</meta:user-defined>
    <meta:user-defined meta:name="DCTERMS.W3CDTF/DCTERMS.available">2025-03-26</meta:user-defined>
    <meta:user-defined meta:name="DCTERMS.W3CDTF/OVERHEIDop.jaargang">2025</meta:user-defined>
    <meta:user-defined meta:name="OVERHEIDop.publicationIssue">7167</meta:user-defined>
    <meta:user-defined meta:name="OVERHEIDop.WsbID/DC.identifier">wsb-2025-7167</meta:user-defined>
    <meta:user-defined meta:name="OVERHEIDop.versieInformatie"/>
  </office:meta>
</office:document-meta>
</file>