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hebben van één of meer bomen binnen de zone waterstaatswerk van de primaire waterkering, Lekdijk 18 in Amerongen met code HDSR60625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hebben van één of meer bomen binnen de zone waterstaatswerk van de primaire waterkering, Lekdijk 18 in Amerongen.</text:p>
            <text:p text:style-name="common-al">Deze aanvraag is ontvangen op 19 maart 2025 en geregistreerd onder zaak 606258.</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6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16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6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6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06258</meta:user-defined>
    <meta:user-defined meta:name="DCTERMS.abstract">Nieuwe aanvraag omgevingsvergunning voor een wateractiviteit voor het hebben van één of meer bomen binnen de zone waterstaatswerk van de primaire waterkering, Lekdijk 18 in Amerongen.</meta:user-defined>
    <dc:language>nl</dc:language>
    <meta:user-defined meta:name="OVERHEIDop.locatietype/OVERHEIDop.gebiedsmarkering">Adres</meta:user-defined>
    <meta:user-defined meta:name="DC.title">Hoogheemraadschap De Stichtse Rijnlanden – Nieuwe aanvraag omgevingsvergunning voor een wateractiviteit voor het hebben van één of meer bomen binnen de zone waterstaatswerk van de primaire waterkering, Lekdijk 18 in Amerongen met code HDSR606258</meta:user-defined>
    <meta:user-defined meta:name="DCTERMS.W3CDTF/DCTERMS.available">2025-03-26</meta:user-defined>
    <meta:user-defined meta:name="DCTERMS.W3CDTF/OVERHEIDop.jaargang">2025</meta:user-defined>
    <meta:user-defined meta:name="OVERHEIDop.publicationIssue">7166</meta:user-defined>
    <meta:user-defined meta:name="OVERHEIDop.WsbID/DC.identifier">wsb-2025-7166</meta:user-defined>
    <meta:user-defined meta:name="OVERHEIDop.versieInformatie"/>
  </office:meta>
</office:document-meta>
</file>