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wijzigen van vergunning 2023026170 voor het versneld afvoeren van hemelwater vanaf nieuw verhard oppervlak op perceel Stenenheul 2a te Waard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wijzigen van vergunning 2023026170 voor het versneld afvoeren van hemelwater vanaf nieuw verhard oppervlak op perceel Stenenheul 2a te Waardhuizen 
</text:p>
            <text:p text:style-name="common-al">Zaaknummer: 218142
</text:p>
            <text:p text:style-name="common-al">DSO verzoeknummer: 
</text:p>
            <text:p text:style-name="common-al">Ontvangst aanvraag: 19-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16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6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6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8142</meta:user-defined>
    <meta:user-defined meta:name="DCTERMS.abstract">het wijzigen van vergunning 2023026170 voor het versneld afvoeren van hemelwater vanaf nieuw verhard oppervlak op perceel Stenenheul 2a te Waardhuizen</meta:user-defined>
    <dc:language>nl</dc:language>
    <meta:user-defined meta:name="OVERHEIDop.locatietype/OVERHEIDop.gebiedsmarkering">Punt</meta:user-defined>
    <meta:user-defined meta:name="DC.title">Waterschap Rivierenland - aanvraag omgevingsvergunning voor het wijzigen van vergunning 2023026170 voor het versneld afvoeren van hemelwater vanaf nieuw verhard oppervlak op perceel Stenenheul 2a te Waardhuizen</meta:user-defined>
    <meta:user-defined meta:name="DCTERMS.W3CDTF/DCTERMS.available">2025-03-26</meta:user-defined>
    <meta:user-defined meta:name="DCTERMS.W3CDTF/OVERHEIDop.jaargang">2025</meta:user-defined>
    <meta:user-defined meta:name="OVERHEIDop.publicationIssue">7164</meta:user-defined>
    <meta:user-defined meta:name="OVERHEIDop.WsbID/DC.identifier">wsb-2025-7164</meta:user-defined>
    <meta:user-defined meta:name="OVERHEIDop.versieInformatie"/>
  </office:meta>
</office:document-meta>
</file>