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7146 dam zonder duiker verbreden i.v.m. legen kabels Rijspolder, Schiermonnikoog </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etterskip Fryslân een aanvraag ontvangen van Verkley B.V. te Drachten voor het verbreden van een dam zonder duiker in verband met het leggen van kabels op locatie Rijspolder te Schiermonnikoog.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37146 dam zonder duiker verbreden i.v.m. legen kabels Rijspolder, Schiermonnikoog</meta:user-defined>
    <meta:user-defined meta:name="DCTERMS.W3CDTF/DCTERMS.available">2025-03-26</meta:user-defined>
    <meta:user-defined meta:name="DCTERMS.W3CDTF/OVERHEIDop.jaargang">2025</meta:user-defined>
    <meta:user-defined meta:name="OVERHEIDop.publicationIssue">7162</meta:user-defined>
    <meta:user-defined meta:name="OVERHEIDop.WsbID/DC.identifier">wsb-2025-7162</meta:user-defined>
    <meta:user-defined meta:name="OVERHEIDop.versieInformatie"/>
  </office:meta>
</office:document-meta>
</file>