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af nieuw verhard oppervlak en het verbreden van water nabij de Bommelskade en Schimminck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af nieuw verhard oppervlak en het verbreden van water nabij de Bommelskade en Schimminck te Zaltbommel. 
</text:p>
            <text:p text:style-name="common-al">Zaaknummer: 133606
</text:p>
            <text:p text:style-name="common-al">DSO verzoeknummer: 2024103000415
</text:p>
            <text:p text:style-name="common-al">Start bezwaartermijn: 1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606</meta:user-defined>
    <meta:user-defined meta:name="DCTERMS.abstract">het compenseren van aanbrengen verharding ter plaatse van de Schimminck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af nieuw verhard oppervlak en het verbreden van water nabij de Bommelskade en Schimminck te Zaltbommel</meta:user-defined>
    <meta:user-defined meta:name="DCTERMS.W3CDTF/DCTERMS.available">2025-01-15</meta:user-defined>
    <meta:user-defined meta:name="DCTERMS.W3CDTF/OVERHEIDop.jaargang">2025</meta:user-defined>
    <meta:user-defined meta:name="OVERHEIDop.publicationIssue">716</meta:user-defined>
    <meta:user-defined meta:name="OVERHEIDop.WsbID/DC.identifier">wsb-2025-716</meta:user-defined>
    <meta:user-defined meta:name="OVERHEIDop.versieInformatie"/>
  </office:meta>
</office:document-meta>
</file>