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leggen van telecomkabels bij een waterkering op de locatie nabij Irenestraat 33 te Nieuwegein (code HDSR601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wijderen van kabels binnen de zone waterstaatswerk van een primaire waterkering op de locatie nabij Irenestraat 33 in de gemeente Nieuwegein. Dit besluit is verzonden op 24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1275</meta:user-defined>
    <meta:user-defined meta:name="DCTERMS.abstract"> Verleende omgevingsvergunning voor een wateractiviteit voor het verleggen van telecomkabels bij een waterkering op de locatie nabij Irenestraat 33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leggen van telecomkabels bij een waterkering op de locatie nabij Irenestraat 33 te Nieuwegein (code HDSR601275)</meta:user-defined>
    <meta:user-defined meta:name="OVERHEIDop.datumEindeReactietermijn">2025-05-06</meta:user-defined>
    <meta:user-defined meta:name="OVERHEIDop.TilID/OVERHEIDop.terinzageleggingOP">til-2025-9975</meta:user-defined>
    <meta:user-defined meta:name="DCTERMS.W3CDTF/DCTERMS.available">2025-03-26</meta:user-defined>
    <meta:user-defined meta:name="DCTERMS.W3CDTF/OVERHEIDop.jaargang">2025</meta:user-defined>
    <meta:user-defined meta:name="OVERHEIDop.publicationIssue">7159</meta:user-defined>
    <meta:user-defined meta:name="OVERHEIDop.WsbID/DC.identifier">wsb-2025-7159</meta:user-defined>
    <meta:user-defined meta:name="OVERHEIDop.versieInformatie"/>
  </office:meta>
</office:document-meta>
</file>