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Volwaarde voor de Vecht</text:p>
      <text:section text:name="zakelijke-mededeling_id1-3-2" text:style-name="zakelijke-mededeling">
        <text:section text:name="zakelijke-mededeling-tekst_id1-3-2-1" text:style-name="zakelijke-mededeling-tekst">
          <text:section text:name="tekst_id1-3-2-1-1" text:style-name="tekst">
            <text:p text:style-name="common-al">Het dagelijks bestuur heeft op 18 maart 2025 een aanvraag voor een omgevingsvergunning ontvangen. De vergunning is aangevraagd voor Volwaarde voor de Vecht.</text:p>
            <text:p text:style-name="common-al">De aanvraag is geregistreerd onder het volgende nummer: 18019.</text:p>
            <text:p text:style-name="common-al">Waarom laat het dagelijks bestuur u dit weten?</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text:p>
            <text:p text:style-name="common-al">Met dit bericht (kennisgeving) laat het waterschap u weten dat er misschien iets verandert in uw omgeving. Dan kunt u hier op tijd op reageren.</text:p>
            <text:p text:style-name="common-al">Hoe gaat het verder?</text:p>
            <text:p text:style-name="common-al">Waarschijnlijk neemt het waterschap binnen een termijn van 8 weken een definitief besluit over het verlenen van de omgevingsvergunning. Als het waterschap de gevraagde omgevingsvergunning heeft verleend, laat het waterschap dat weten met een nieuw bericht. Vanaf dat moment kunt u hierop reageren (bezwaar maken). U kunt nu nog niet reageren.</text:p>
            <text:p text:style-name="common-al">Informatie of vragen over de aanvraag van de Omgevingsvergunning?</text:p>
            <text:p text:style-name="common-al">U kunt op dit moment de aanvraag van de omgevingsvergunning bekijken en vragen stellen. U kunt hiervoor bellen met het algemene telefoonnummer (088) 220333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7156</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156</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156</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0/xml/MC-DRP-OmgevingsvergunningAanvraag-Web-ZM.xml</meta:user-defined>
    <meta:user-defined meta:name="OVERHEID.Waterschap/DC.creator">Waterschap Vechtstromen</meta:user-defined>
    <meta:user-defined meta:name="OVERHEIDop.Rubriek/DC.type">omgevingsvergunning</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Adres</meta:user-defined>
    <meta:user-defined meta:name="DC.title">Aanvraag omgevingsvergunning voor Volwaarde voor de Vecht</meta:user-defined>
    <meta:user-defined meta:name="DCTERMS.W3CDTF/DCTERMS.available">2025-03-26</meta:user-defined>
    <meta:user-defined meta:name="DCTERMS.W3CDTF/OVERHEIDop.jaargang">2025</meta:user-defined>
    <meta:user-defined meta:name="OVERHEIDop.publicationIssue">7156</meta:user-defined>
    <meta:user-defined meta:name="OVERHEIDop.WsbID/DC.identifier">wsb-2025-7156</meta:user-defined>
    <meta:user-defined meta:name="OVERHEIDop.versieInformatie"/>
  </office:meta>
</office:document-meta>
</file>