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03716 aanleggen/onderhouden glasvezelkabel t.h.v. Lijnbaan 10, Gorredijk </text:p>
      <text:section text:name="zakelijke-mededeling_id1-3-2" text:style-name="zakelijke-mededeling">
        <text:section text:name="zakelijke-mededeling-tekst_id1-3-2-1" text:style-name="zakelijke-mededeling-tekst">
          <text:section text:name="tekst_id1-3-2-1-1" text:style-name="tekst">
            <text:p text:style-name="common-al">Op verzenddatum 21 maart 2025 heeft het dagelijks bestuur van Wetterskip Fryslân een omgevingsvergunning wateractiviteit verleend aan Ziggo B.V. te Utrecht, voor het aanleggen, hebben en houden van een glasvezelkabel in de kern- en beschermingszone van een regionale waterkering. Daarnaast bevinden de werkzaamheden zich in de beschermingszone van een hoofdwatergang en wordt deze ook gekruist ter hoogte van Lijnbaan 10 te Gorred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5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5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5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03716 aanleggen/onderhouden glasvezelkabel t.h.v. Lijnbaan 10, Gorredijk</meta:user-defined>
    <meta:user-defined meta:name="DCTERMS.W3CDTF/DCTERMS.available">2025-03-26</meta:user-defined>
    <meta:user-defined meta:name="DCTERMS.W3CDTF/OVERHEIDop.jaargang">2025</meta:user-defined>
    <meta:user-defined meta:name="OVERHEIDop.publicationIssue">7152</meta:user-defined>
    <meta:user-defined meta:name="OVERHEIDop.WsbID/DC.identifier">wsb-2025-7152</meta:user-defined>
    <meta:user-defined meta:name="OVERHEIDop.versieInformatie"/>
  </office:meta>
</office:document-meta>
</file>