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ntheffing op grond van Verkeersbesluit AGV, ter hoogte van Aan de Wind 9 1191LD Ouderkerk aan de Amstel, Ouderkerkerplas OUDER-AMSTEL - AGV - WN2025-0000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ntheffing verleend op grond van Verkeersbesluit AGV. De ontheffing heeft betrekking het gemotoriseerd varen op de Ouderkerkerplas, ter hoogte van Aan de Wind 9 1191LD Ouderkerk aan de Amstel, Ouderkerkerplas OUDER-AMSTEL.</text:p>
            <text:p text:style-name="common-al">De ontheffing wordt verleend voor de periode van 16 januari tot en met 30 januari 2025 en van 27 februari tot en met 19 maart 2025.</text:p>
            <text:p text:style-name="common-al">Deze ontheffing is verzonden op 13 januari 2025.</text:p>
            <text:p text:style-name="common-al">
            <text:span text:style-name="nadrukvet">Inzien van de stukken</text:span>
          </text:p>
            <text:p text:style-name="common-al">Als u de stukken behorend bij de ontheffing wilt inzien, kan dat. U kunt hiervoor een e-mail sturen naar OndersteuningVTH@waternet.nl. Vermeld dan uw zaaknummer WN2025-00005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p text:style-name="al"/>
              </text:list-item>
            </text:list>
            <text:p text:style-name="common-al">
            <text:span text:style-name="nadrukvet">Voorlopige voorziening treffen</text:span>
          </text:p>
            <text:p text:style-name="common-al">De ontheffing treedt in werking na bekendmaking aan de aanvrager. Het indienen van een bezwaar schorst de werking van deze ontheffing niet (Awb artikel 6:16). Gelet hierop kan, als tegen deze ontheffing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053</meta:user-defined>
    <meta:user-defined meta:name="DCTERMS.abstract">Ontheffing Scheepsvaartverkeerswet/BPR, Baars-CIPRO,  Ouderkerkerplas in Ouderkerk a/d Amstel</meta:user-defined>
    <dc:language>nl</dc:language>
    <meta:user-defined meta:name="OVERHEIDop.locatietype/OVERHEIDop.gebiedsmarkering">Punt</meta:user-defined>
    <meta:user-defined meta:name="DC.title">Verleende ontheffing op grond van Verkeersbesluit AGV, ter hoogte van Aan de Wind 9 1191LD Ouderkerk aan de Amstel, Ouderkerkerplas OUDER-AMSTEL - AGV - WN2025-000053</meta:user-defined>
    <meta:user-defined meta:name="DCTERMS.W3CDTF/DCTERMS.available">2025-01-15</meta:user-defined>
    <meta:user-defined meta:name="DCTERMS.W3CDTF/OVERHEIDop.jaargang">2025</meta:user-defined>
    <meta:user-defined meta:name="OVERHEIDop.publicationIssue">715</meta:user-defined>
    <meta:user-defined meta:name="OVERHEIDop.WsbID/DC.identifier">wsb-2025-715</meta:user-defined>
    <meta:user-defined meta:name="OVERHEIDop.versieInformatie"/>
  </office:meta>
</office:document-meta>
</file>