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leidingwerkzaamheden nabij Oud-Cromstrijensedijk OZ 71 in Klaas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leidingwerkzaamheden nabij Oud-Cromstrijensedijk OZ 71 in Klaaswaal..</text:p>
            <text:p text:style-name="common-al">Zaaknummer: VTH202502-0008</text:p>
            <text:p text:style-name="common-al">Start bezwaartermijn (6 weken): 26-03-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14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4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4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2-0008</meta:user-defined>
    <meta:user-defined meta:name="DCTERMS.abstract">het aanbrengen van een T-stuk en distributieleiding in een waterkering en oppervlaktewater nabij Oud-Cromstrijensedijk OZ 71 in Klaasw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uitvoeren van leidingwerkzaamheden nabij Oud-Cromstrijensedijk OZ 71 in Klaaswaal</meta:user-defined>
    <meta:user-defined meta:name="DCTERMS.W3CDTF/DCTERMS.available">2025-03-26</meta:user-defined>
    <meta:user-defined meta:name="DCTERMS.W3CDTF/OVERHEIDop.jaargang">2025</meta:user-defined>
    <meta:user-defined meta:name="OVERHEIDop.publicationIssue">7149</meta:user-defined>
    <meta:user-defined meta:name="OVERHEIDop.WsbID/DC.identifier">wsb-2025-7149</meta:user-defined>
    <meta:user-defined meta:name="OVERHEIDop.versieInformatie"/>
  </office:meta>
</office:document-meta>
</file>