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Heesch F 1584 (gedeeltel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text:span text:style-name="nadrukvet">X</text:span>161716,49 <text:span text:style-name="nadrukvet">Y</text:span>412524,16</text:p>
            <text:p text:style-name="common-al">Perceel: Heesch F 1584 (gedeeltelijk) (hierna: “het perceel”). </text:p>
            <text:p text:style-name="common-al">Oppervlak: 2.61.50 ha</text:p>
            <text:p text:style-name="common-al">Bestemming/inrichting: het waterschap is voornemens werken uit te voeren ten behoeve van de aanleg van een ecologische verbindingszone langs de Groote Wetering en wenst hiervoor te beschikken over gronden welke ingezet kunnen worden als ruilgrond en inrichtingsgrond.</text:p>
            <text:p text:style-name="common-al">
            <text:span text:style-name="nadrukvet">Voornemen tot aangaan van een verkoopovereenkomst </text:span>
          </text:p>
            <text:p text:style-name="common-al">Waterschap Aa en Maas is voornemens om een verkoopovereenkomst, voor het in de aanhef vermelde perceel, te sluiten met de eigenaren van de aangrenzende percelen. </text:p>
            <text:p text:style-name="common-al">Het genoemde perceelgedeelte ligt ingeklemd tussen de percelen van deze eigenaren (beoogd kopers) en is enkel toegankelijk van de openbare weg via het eigendom van deze eigenaren. </text:p>
            <text:p text:style-name="common-al">Het Waterschap Aa en Maas meent dat deze eigenaren, gezien voornoemde omstandigheden en de ligging van het perceel, de enige serieuze gegadigden zijn die in aanmerking komen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7 maart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14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4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4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perceel Heesch F 1584 (gedeeltelijk)</meta:user-defined>
    <meta:user-defined meta:name="DCTERMS.W3CDTF/DCTERMS.available">2025-03-27</meta:user-defined>
    <meta:user-defined meta:name="DCTERMS.W3CDTF/OVERHEIDop.jaargang">2025</meta:user-defined>
    <meta:user-defined meta:name="OVERHEIDop.publicationIssue">7143</meta:user-defined>
    <meta:user-defined meta:name="OVERHEIDop.WsbID/DC.identifier">wsb-2025-7143</meta:user-defined>
    <meta:user-defined meta:name="OVERHEIDop.versieInformatie"/>
  </office:meta>
</office:document-meta>
</file>