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wijzigen en het intrekken van vergunningen voor werkzaamheden ter plaatse van Koningin Julianaweg 20 en omgeving te Ach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de watervergunning met kenmerk 881188/905430 en het intrekken van vergunningen Z2021-002596/D2021-1020407 en Z2023-07-1234 / D023-07-2038 ter plaatse van Koningin Julianaweg 20 en omgeving te Achterveld. De reden hiervoor is dat er wijzigingen hebben plaatsgevonden in het ontwerp die van invloed zijn op de bergingscapaciteit en de toename van verhard oppervlak. Er worden hierbij bestaande watergangen gedeeltelijk gedempt, duikers aangelegd, duikers verwijderd, meer dakoppervlak gecreëerd, aanleg van extra parkeergelegenheid, aanleg van trottoirs en er wordt een wadi gegraven. Ook zijn er duikers anders aangelegd dan eerder voorzien. </text:p>
            <text:p text:style-name="common-al">De vergunning is verzonden op 24 maart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maart 2025 tot en met 7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
              <text:span text:style-name="nadrukcur">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
              <text:span text:style-name="nadrukcur">Vragen</text:span>
            </text:span>
          </text:p>
            <text:p text:style-name="common-al">Voor meer informatie over de vergunning kunt u contact opnemen met de heer Ogink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2-0176/D2025-02-215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4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4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4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2-0176/D2025-02-2153</meta:user-defined>
    <meta:user-defined meta:name="DCTERMS.abstract">Watervergunning voor het wijzigen van de watervergunning met kenmerk 881188/905430 en het intrekken van vergunningen Z2021-002596/D2021-1020407 en Z2023-07-1234 / D023-07-2038 ter plaatse van Koningin Julianaweg 20 en omgeving te Achterveld. </meta:user-defined>
    <dc:language>nl</dc:language>
    <meta:user-defined meta:name="OVERHEIDop.locatietype/OVERHEIDop.gebiedsmarkering">Punt</meta:user-defined>
    <meta:user-defined meta:name="DC.title">Bekendmaking omgevingsvergunning voor een wateractiviteit voor het wijzigen en het intrekken van vergunningen voor werkzaamheden ter plaatse van Koningin Julianaweg 20 en omgeving te Achterveld</meta:user-defined>
    <meta:user-defined meta:name="DCTERMS.W3CDTF/DCTERMS.available">2025-03-26</meta:user-defined>
    <meta:user-defined meta:name="DCTERMS.W3CDTF/OVERHEIDop.jaargang">2025</meta:user-defined>
    <meta:user-defined meta:name="OVERHEIDop.publicationIssue">7142</meta:user-defined>
    <meta:user-defined meta:name="OVERHEIDop.WsbID/DC.identifier">wsb-2025-7142</meta:user-defined>
    <meta:user-defined meta:name="OVERHEIDop.versieInformatie"/>
  </office:meta>
</office:document-meta>
</file>