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leidingwerkzaamheden ter plaatse van Roggeveld 18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leidingwerkzaamheden ter plaatse van Roggeveld 18 te Beneden-Leeuwen ingetrokken. 
</text:p>
            <text:p text:style-name="common-al">Zaaknummer: 189269
</text:p>
            <text:p text:style-name="common-al">DSO verzoeknummer: 20250128012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9269</meta:user-defined>
    <meta:user-defined meta:name="DCTERMS.abstract">het uitvoeren van leidingwerkzaamheden ter plaatse van Roggeveld 18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leidingwerkzaamheden ter plaatse van Roggeveld 18 te Beneden-Leeuw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40</meta:user-defined>
    <meta:user-defined meta:name="OVERHEIDop.WsbID/DC.identifier">wsb-2025-7140</meta:user-defined>
    <meta:user-defined meta:name="OVERHEIDop.versieInformatie"/>
  </office:meta>
</office:document-meta>
</file>