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32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32 te Neerijnen 
</text:p>
            <text:p text:style-name="common-al">Zaaknummer: 177164
</text:p>
            <text:p text:style-name="common-al">DSO verzoeknummer: 2025010700646
</text:p>
            <text:p text:style-name="common-al">Ontvangst aanvraag: 1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164</meta:user-defined>
    <meta:user-defined meta:name="DCTERMS.abstract">het uitvoeren van kabelwerkzaamheden ter plaatse van Waalbandijk 32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32 te Neerijn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714</meta:user-defined>
    <meta:user-defined meta:name="OVERHEIDop.WsbID/DC.identifier">wsb-2025-714</meta:user-defined>
    <meta:user-defined meta:name="OVERHEIDop.versieInformatie"/>
  </office:meta>
</office:document-meta>
</file>