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passen bermsloot en duiker en keerwand aanleggen voor fietsoversteekplaats N361 nabij Borgweersterweg 13 te Wehe-den Hoor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een aanvraag omgevingsvergunning ontvangen. Deze is gedateerd op 20 maart 2025.  De aanvraag betreft ‘Kademuur vervangen door damwand herinrichting Molenweg te Bedum’.  </text:p>
            <text:p text:style-name="common-al">Wat kunt u doen bij een binnengekomen aanvraag?  Aanvragen voor een vergunning (reguliere procedure) worden gepubliceerd om belanghebbenden vroegtijdig op de hoogte te brengen. Er is op deze aanvragen nog geen besluit genomen. Tegen deze aanvragen kan nu nog geen bezwaar worden ingediend.  </text:p>
            <text:p text:style-name="common-al">Meer informatie Voor meer informatie kunt u contact opnemen met Jos Kleefsma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7138</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138</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138</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Aanvraag omgevingsvergunning Aanpassen bermsloot en duiker en keerwand aanleggen voor fietsoversteekplaats N361 nabij Borgweersterweg 13 te Wehe-den Hoorn</meta:user-defined>
    <meta:user-defined meta:name="DCTERMS.W3CDTF/DCTERMS.available">2025-03-26</meta:user-defined>
    <meta:user-defined meta:name="DCTERMS.W3CDTF/OVERHEIDop.jaargang">2025</meta:user-defined>
    <meta:user-defined meta:name="OVERHEIDop.publicationIssue">7138</meta:user-defined>
    <meta:user-defined meta:name="OVERHEIDop.WsbID/DC.identifier">wsb-2025-7138</meta:user-defined>
    <meta:user-defined meta:name="OVERHEIDop.versieInformatie"/>
  </office:meta>
</office:document-meta>
</file>