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bermsloot en duiker en keerwand aanleggen voor fietsoversteekplaats N361 nabij Borgweersterweg 13 te Wehe-den 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maart 2025.  De aanvraag betreft ‘Aanpassen bermsloot en duiker en keerwand aanleggen voor fietsoversteekplaats N361 nabij Borgweersterweg 13 te Wehe-den Hoor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1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Aanpassen bermsloot en duiker en keerwand aanleggen voor fietsoversteekplaats N361 nabij Borgweersterweg 13 te Wehe-den Hoorn</meta:user-defined>
    <meta:user-defined meta:name="DCTERMS.W3CDTF/DCTERMS.available">2025-03-26</meta:user-defined>
    <meta:user-defined meta:name="DCTERMS.W3CDTF/OVERHEIDop.jaargang">2025</meta:user-defined>
    <meta:user-defined meta:name="OVERHEIDop.publicationIssue">7134</meta:user-defined>
    <meta:user-defined meta:name="OVERHEIDop.WsbID/DC.identifier">wsb-2025-7134</meta:user-defined>
    <meta:user-defined meta:name="OVERHEIDop.versieInformatie"/>
  </office:meta>
</office:document-meta>
</file>