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5107 Wijziging verleende vergunning WF-506727 Uitvoeren diverse werkzaamheden ikv het aanleggen van een 10kV-trace Nu Lelie Sneek Lokaal</text:p>
      <text:section text:name="zakelijke-mededeling_id1-3-2" text:style-name="zakelijke-mededeling">
        <text:section text:name="zakelijke-mededeling-tekst_id1-3-2-1" text:style-name="zakelijke-mededeling-tekst">
          <text:section text:name="tekst_id1-3-2-1-1" text:style-name="tekst">
            <text:p text:style-name="common-al"> Op 20 maart 2025 heeft het dagelijks bestuur van Wetterskip Fryslân een aanvraag ontvangen van Liander N.V. te Arnhem, voor het wijziging van verleende vergunning WF-506727, uitvoeren diverse werkzaamheden in het kader van het aanleggen van een 10kV-trace Nu Lelie Sneek Lokaal.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35107 Wijziging verleende vergunning WF-506727 Uitvoeren diverse werkzaamheden ikv het aanleggen van een 10kV-trace Nu Lelie Sneek Lokaal</meta:user-defined>
    <meta:user-defined meta:name="DCTERMS.W3CDTF/DCTERMS.available">2025-03-26</meta:user-defined>
    <meta:user-defined meta:name="DCTERMS.W3CDTF/OVERHEIDop.jaargang">2025</meta:user-defined>
    <meta:user-defined meta:name="OVERHEIDop.publicationIssue">7131</meta:user-defined>
    <meta:user-defined meta:name="OVERHEIDop.WsbID/DC.identifier">wsb-2025-7131</meta:user-defined>
    <meta:user-defined meta:name="OVERHEIDop.versieInformatie"/>
  </office:meta>
</office:document-meta>
</file>