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trekken oppervlaktewater i.v.m. beregenen van landbouwgewassen aan de lange Heerenstraat in Schoondij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0 maart 2025 een vergunningaanvraag voor onttrekken oppervlaktewater i.v.m. beregenen van landbouwgewassen aan de lange Heerenstraat in Schoondijke. De aanvraag is geregistreerd onder zaaknummer VTH2606.</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130</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130</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130</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606</meta:user-defined>
    <dc:language>nl</dc:language>
    <meta:user-defined meta:name="OVERHEIDop.locatietype/OVERHEIDop.gebiedsmarkering">Vlak</meta:user-defined>
    <meta:user-defined meta:name="DC.title">Aanvraag vergunning onttrekken oppervlaktewater i.v.m. beregenen van landbouwgewassen aan de lange Heerenstraat in Schoondijke</meta:user-defined>
    <meta:user-defined meta:name="DCTERMS.W3CDTF/DCTERMS.available">2025-03-26</meta:user-defined>
    <meta:user-defined meta:name="DCTERMS.W3CDTF/OVERHEIDop.jaargang">2025</meta:user-defined>
    <meta:user-defined meta:name="OVERHEIDop.publicationIssue">7130</meta:user-defined>
    <meta:user-defined meta:name="OVERHEIDop.WsbID/DC.identifier">wsb-2025-7130</meta:user-defined>
    <meta:user-defined meta:name="OVERHEIDop.versieInformatie"/>
  </office:meta>
</office:document-meta>
</file>