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175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175 te Druten 
</text:p>
            <text:p text:style-name="common-al">Zaaknummer: 177158
</text:p>
            <text:p text:style-name="common-al">DSO verzoeknummer: 2025011300627
</text:p>
            <text:p text:style-name="common-al">Ontvangst aanvraag: 1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158</meta:user-defined>
    <meta:user-defined meta:name="DCTERMS.abstract">het uitvoeren van kabelwerkzaamheden ter plaatse van Waalbandijk 175 te Dru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175 te Dru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713</meta:user-defined>
    <meta:user-defined meta:name="OVERHEIDop.WsbID/DC.identifier">wsb-2025-713</meta:user-defined>
    <meta:user-defined meta:name="OVERHEIDop.versieInformatie"/>
  </office:meta>
</office:document-meta>
</file>