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Abbekesdoel 69B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voeren van kabelwerkzaamheden ter plaatse van Abbekesdoel 69B te Bleskensgraaf ingetrokken. 
</text:p>
            <text:p text:style-name="common-al">Zaaknummer: 195636
</text:p>
            <text:p text:style-name="common-al">DSO verzoeknummer: 202502040069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2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5636</meta:user-defined>
    <meta:user-defined meta:name="DCTERMS.abstract">het uitvoeren van kabelwerkzaamheden in een waterkering en langs een weg in beheer bij het waterschap ter plaatse van Abbekesdoel 69B te Blesken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Abbekesdoel 69B te Bleskensgraaf</meta:user-defined>
    <meta:user-defined meta:name="DCTERMS.W3CDTF/DCTERMS.available">2025-03-26</meta:user-defined>
    <meta:user-defined meta:name="DCTERMS.W3CDTF/OVERHEIDop.jaargang">2025</meta:user-defined>
    <meta:user-defined meta:name="OVERHEIDop.publicationIssue">7129</meta:user-defined>
    <meta:user-defined meta:name="OVERHEIDop.WsbID/DC.identifier">wsb-2025-7129</meta:user-defined>
    <meta:user-defined meta:name="OVERHEIDop.versieInformatie"/>
  </office:meta>
</office:document-meta>
</file>