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rainagestreng en afkoppelen drainage op waterloop WL06738, nabij de Veenschapsweg te Schoone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drainagestreng op het perceel kadastraal bekend als gemeente Schoonebeek, sectie X, nummer 626 en het afkoppelen van de drainage op de rechteroever van waterloop WL06738, nabij de Veenschapsweg te Schoonebeek ter plaatse van perceel Schoonebeek, sectie D, nummer 1041.</text:p>
            <text:p text:style-name="common-al">De omgevingsvergunning is geregistreerd onder het volgende nummer: 16305.</text:p>
            <text:p text:style-name="common-al">De omgevingsvergunning is op 24 maart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brengen drainagestreng en afkoppelen drainage op waterloop WL06738, nabij de Veenschapsweg te Schoonebeek</meta:user-defined>
    <meta:user-defined meta:name="DCTERMS.W3CDTF/DCTERMS.available">2025-03-26</meta:user-defined>
    <meta:user-defined meta:name="DCTERMS.W3CDTF/OVERHEIDop.jaargang">2025</meta:user-defined>
    <meta:user-defined meta:name="OVERHEIDop.publicationIssue">7128</meta:user-defined>
    <meta:user-defined meta:name="OVERHEIDop.WsbID/DC.identifier">wsb-2025-7128</meta:user-defined>
    <meta:user-defined meta:name="OVERHEIDop.versieInformatie"/>
  </office:meta>
</office:document-meta>
</file>