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aanbrengen van een beschoeiing en het plaatsen van een lozingswerk nabij Hofstraat 5 in Westma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3-2025 en geregistreerd onder zaaknummer  VTH202503-05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1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1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1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544</meta:user-defined>
    <meta:user-defined meta:name="DCTERMS.abstract">het verwijderen en aanbrengen van een beschoeiing en het plaatsen van een lozingswerk nabij Hofstraat 5 in Westmaa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aanbrengen van een beschoeiing en het plaatsen van een lozingswerk nabij Hofstraat 5 in Westmaas</meta:user-defined>
    <meta:user-defined meta:name="DCTERMS.W3CDTF/DCTERMS.available">2025-03-26</meta:user-defined>
    <meta:user-defined meta:name="DCTERMS.W3CDTF/OVERHEIDop.jaargang">2025</meta:user-defined>
    <meta:user-defined meta:name="OVERHEIDop.publicationIssue">7118</meta:user-defined>
    <meta:user-defined meta:name="OVERHEIDop.WsbID/DC.identifier">wsb-2025-7118</meta:user-defined>
    <meta:user-defined meta:name="OVERHEIDop.versieInformatie"/>
  </office:meta>
</office:document-meta>
</file>