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 ter hoogte van Bozenhoven 132 3641AJ Mijdrecht - AGV - WN2025-001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Bozenhoven 132 3641AJ Mijdrecht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22-03-2025 en geregistreerd onder zaaknummer WN2025-001373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711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711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1373</meta:user-defined>
    <meta:user-defined meta:name="DCTERMS.abstract">Omgevingsvergunning water, Particulier, ter hoogte van Bozenhoven 132 in Mijdrech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 ter hoogte van Bozenhoven 132 3641AJ Mijdrecht - AGV - WN2025-001373</meta:user-defined>
    <meta:user-defined meta:name="DCTERMS.W3CDTF/DCTERMS.available">2025-03-26</meta:user-defined>
    <meta:user-defined meta:name="DCTERMS.W3CDTF/OVERHEIDop.jaargang">2025</meta:user-defined>
    <meta:user-defined meta:name="OVERHEIDop.publicationIssue">7117</meta:user-defined>
    <meta:user-defined meta:name="OVERHEIDop.WsbID/DC.identifier">wsb-2025-7117</meta:user-defined>
    <meta:user-defined meta:name="OVERHEIDop.versieInformatie"/>
  </office:meta>
</office:document-meta>
</file>