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35992 Aanbrengen benodigde kunstwerken voor realiseren tijdelijke peilverhoging t.b.v. weidevogels gebied tussen Sassingawei, Hinnaard en Skrok, Easterein </text:p>
      <text:section text:name="zakelijke-mededeling_id1-3-2" text:style-name="zakelijke-mededeling">
        <text:section text:name="zakelijke-mededeling-tekst_id1-3-2-1" text:style-name="zakelijke-mededeling-tekst">
          <text:section text:name="tekst_id1-3-2-1-1" text:style-name="tekst">
            <text:p text:style-name="common-al"> Op 20 maart 2025 heeft het dagelijks bestuur van Wetterskip Fryslân een aanvraag ontvangen van ANC Westergo te Drachten, voor het aanbrengen van benodigde kunstwerken voor realiseren tijdelijke peilverhoging ten behoeve van weidevogels in gebied tussen Sassingawei, Hinnaard en Skrok, Easterei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11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1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1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835992 Aanbrengen benodigde kunstwerken voor realiseren tijdelijke peilverhoging t.b.v. weidevogels gebied tussen Sassingawei, Hinnaard en Skrok, Easterein</meta:user-defined>
    <meta:user-defined meta:name="DCTERMS.W3CDTF/DCTERMS.available">2025-03-26</meta:user-defined>
    <meta:user-defined meta:name="DCTERMS.W3CDTF/OVERHEIDop.jaargang">2025</meta:user-defined>
    <meta:user-defined meta:name="OVERHEIDop.publicationIssue">7116</meta:user-defined>
    <meta:user-defined meta:name="OVERHEIDop.WsbID/DC.identifier">wsb-2025-7116</meta:user-defined>
    <meta:user-defined meta:name="OVERHEIDop.versieInformatie"/>
  </office:meta>
</office:document-meta>
</file>