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tot tweede wijziging van de Organisatieverordening Waterschap Vallei en Veluwe 2023 </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21 januari 2025;</text:p>
            <text:p text:style-name="al"/>
            <text:p text:style-name="al">overwegende dat het noodzakelijk is de organisatieverordening aan te passen vanwege een wijziging van het Waterschapsbesluit en dat het wenselijk is de organisatieverordening aan te passen uit het oogpunt van vereenvoudiging van de bevoegdheid besluiten te nemen met betrekking tot investeringen;</text:p>
            <text:p text:style-name="al"/>
            <text:p text:style-name="al">gelet op het bepaalde in de Algemene wet bestuursrecht, de Waterschapswet, het Waterschapsbesluit en het Reglement Waterschap Vallei en Veluwe;</text:p>
            <text:p text:style-name="al"/>
            <text:p text:style-name="al">BESLUIT:</text:p>
            <text:p text:style-name="al"/>
            <text:p text:style-name="al">De Organisatieverordening Waterschap Vallei en Veluwe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1 komen de onderdelen j tot en met m te vervallen.</text:p>
            <text:p text:style-name="al"/>
            <text:p text:style-name="al">B</text:p>
            <text:p text:style-name="al"/>
            <text:p text:style-name="al">Artikel 9 wordt als volgt gewijzigd:</text:p>
            <text:p text:style-name="al"/>
            <text:p text:style-name="al">De onderdelen a tot met j van het eerste lid vervallen en worden vervangen door:</text:p>
            <text:p text:style-name="al"/>
            <text:list text:style-name="id1-3-2-2-1-12">
              <text:list-item text:style-override="id1-3-2-2-1-12-1">
                <text:number>a.</text:number>
                <text:p text:style-name="al">het beschikbaar stellen van kredieten voor reguliere investeringen die niet in de (meerjaren)begroting zijn opgenomen, indien de totaal geraamde uitgaven en inkomsten op programmaniveau binnen de meerjarige investeringsplanning blijven van de door het algemeen bestuur laatst vastgestelde meerjarenbegroting en de investering past binnen het vastgestelde beleid, de afgesproken doelen en resultaten. Een dergelijk feit wordt achteraf aan het algemeen bestuur gerapporteerd;</text:p>
              </text:list-item>
              <text:list-item text:style-override="id1-3-2-2-1-12-2">
                <text:number>b.</text:number>
                <text:p text:style-name="al">de geraamde investeringsuitgaven van reguliere investeringen te overschrijden en de geraamde investeringsinkomsten te onderschrijden, indien de totaal geraamde uitgaven en inkomsten op programmaniveau passen binnen de door het algemeen bestuur laatst vastgestelde (meerjaren)begroting en de investering past binnen het vastgestelde beleid, de afgesproken doelen en resultaten;</text:p>
              </text:list-item>
              <text:list-item text:style-override="id1-3-2-2-1-12-3">
                <text:number>c.</text:number>
                <text:p text:style-name="al">de door het algemeen bestuur verstrekte kredieten van niet-reguliere investeringsuitgaven te overschrijden met maximaal € 0,5 miljoen en de geraamde niet-reguliere investeringsinkomsten te onderschrijden met maximaal € 0,5 miljoen, indien deze overschrijding respectievelijk onderschrijding past binnen het vastgestelde beleid. Een dergelijk feit wordt achteraf aan het algemeen bestuur gerapporteerd; </text:p>
              </text:list-item>
              <text:list-item text:style-override="id1-3-2-2-1-12-4">
                <text:number>d.</text:number>
                <text:p text:style-name="al">het overschrijden van het in de vastgestelde begroting geautoriseerde totale saldo van baten en lasten met € 2,0 miljoen, indien deze overschrijdingen passen binnen het vastgesteld beleid, de afgesproken doelen en resultaten. Een dergelijk feit wordt achteraf aan het algemeen bestuur gerapporteerd; </text:p>
              </text:list-item>
              <text:list-item text:style-override="id1-3-2-2-1-12-5">
                <text:number>e.</text:number>
                <text:p text:style-name="al">het overschrijden van het in de vastgestelde begroting geautoriseerde saldo van baten en lasten van een bestuursprogramma met € 2,0 miljoen, indien de middeleninzet past binnen het vastgesteld beleid, de afgesproken doelen en resultaten en indien het totale geautoriseerde saldo van baten en lasten met niet meer dan € 2,0 miljoen wordt overschreden. Een dergelijk feit wordt achteraf aan het algemeen bestuur gerapporteerd; </text:p>
              </text:list-item>
            </text:list>
            <text:p text:style-name="al">Onderdeel k wordt verletterd tot onderdeel f.</text:p>
          </text:section>
          <text:section text:name="artikel_id1-3-2-2-2" text:style-name="artikel">
            <text:p text:style-name="artikel_kop_titel"><text:span text:style-name="artikel_kop_label">Artikel</text:span> <text:span text:style-name="artikel_kop_nr">II</text:span> </text:p>
            <text:p text:style-name="al">Dit besluit kan worden aangehaald als “Besluit tot tweede wijziging van de Organisatieverordening Waterschap Vallei en Veluwe 2023”.</text:p>
          </text:section>
          <text:section text:name="artikel_id1-3-2-2-3" text:style-name="artikel">
            <text:p text:style-name="artikel_kop_titel"><text:span text:style-name="artikel_kop_label">Artikel</text:span> <text:span text:style-name="artikel_kop_nr">III</text:span> </text:p>
            <text:p text:style-name="al">Dit besluit treedt inwerking de eerste dag na bekendmaking ven werkt terug tot en met 1 januari 2025.</text:p>
          </text:section>
        </text:section>
        <text:section text:name="regeling-sluiting_id1-3-2-3" text:style-name="regeling-sluiting">
          <text:section text:name="ondertekening_id1-3-2-3-1">
            <text:p><text:span text:style-name="functie">Aldus vastgesteld in de openbare vergadering van het algemeen bestuur van 3 maart 2025.</text:span></text:p>
          </text:section>
          <text:section text:name="ondertekening_id1-3-2-3-2">
            <text:p><text:span text:style-name="functie"/></text:p>
            <text:p><text:span text:style-name="functie">drs. ing. K. 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tot tweede wijziging van de Organisatieverordening Waterschap Vallei en Veluwe 2023 </text:p>
          <text:p text:style-name="al">
          <text:span text:style-name="nadrukvet">Artikel 9 Bevoegdheden </text:span>
        </text:p>
          <text:p text:style-name="al">In de Verordening financieel beleid, beheer en organisatie Waterschap Vallei en Veluwe 2025 wordt in artikel 7 bepaald op welk niveau de baten, lasten en investeringen worden geautoriseerd door het vaststellen van de begroting: baten en lasten op programmaniveau, reguliere investeringen op programmaniveau voor de planperiode en niet-reguliere investeringen per project.</text:p>
          <text:p text:style-name="al"/>
          <text:p text:style-name="al">
          <text:span text:style-name="nadrukcur">Onderdeel a en b</text:span>
        </text:p>
          <text:p text:style-name="al">Met het vaststellen van de (meerjaren)begroting is het college van dijkgraaf en heemraden conform artikel 7 lid 2 van de Verordening financieel beleid, beheer en organisatie Waterschap Vallei en Veluwe 2025 bevoegd om kredieten beschikbaar te stellen voor reguliere investeringen. Dit geldt zowel voor voorbereidings- als uitvoeringskredieten. Onder de reguliere investeringen vallen: </text:p>
          <text:list text:style-name="id1-3-2-4-7">
            <text:list-item text:style-override="id1-3-2-4-7-1">
              <text:number>•</text:number>
              <text:p text:style-name="al">vervangingsinvesteringen: investeringen om de bedrijfsmiddelen op doelmatige wijze op orde te houden; </text:p>
            </text:list-item>
            <text:list-item text:style-override="id1-3-2-4-7-2">
              <text:number>•</text:number>
              <text:p text:style-name="al">algemene investeringen: investeringen in machines, vervoermiddelen, apparaten, werktuigen, hard- en software, veiligheidsvoorzieningen, telefooninstallaties, kantoormeubilair e.d.. </text:p>
            </text:list-item>
          </text:list>
          <text:p text:style-name="al">Daarbij is het college van dijkgraaf en heemraden ook bevoegd om voor reguliere investeringen:</text:p>
          <text:list text:style-name="id1-3-2-4-9">
            <text:list-item text:style-override="id1-3-2-4-9-1">
              <text:number>•</text:number>
              <text:p text:style-name="al">kredieten beschikbaar te stellen die niet in de (meerjaren) begroting zijn opgenomen;</text:p>
            </text:list-item>
            <text:list-item text:style-override="id1-3-2-4-9-2">
              <text:number>•</text:number>
              <text:p text:style-name="al">de geraamde investeringsuitgaven te overschrijden en de geraamde inkomsten te onderschrijden;</text:p>
            </text:list-item>
            <text:list-item text:style-override="id1-3-2-4-9-3">
              <text:number>•</text:number>
              <text:p text:style-name="al">binnen een bestuursprogramma een investering in de plaats stellen van een andere investering.</text:p>
            </text:list-item>
          </text:list>
          <text:p text:style-name="al">Hiervoor geldt de randvoorwaarde dat de totaal geraamde investeringsuitgaven en -inkomsten op programmaniveau binnen de meerjarige investeringsplanning blijven van de door het algemeen bestuur laatst vastgestelde meerjarenbegroting, de investeringen passen binnen het vastgestelde beleid, de afgesproken doelen en resultaten. </text:p>
          <text:p text:style-name="al"/>
          <text:p text:style-name="al">
          <text:span text:style-name="nadrukcur">Onderdeel c</text:span>
        </text:p>
          <text:p text:style-name="al">De niet reguliere investeringen betreffen de investeringen die door het algemeen bestuur bij de vaststelling van de begroting als zodanig zijn betiteld vanwege een hoger risicoprofiel, een grote maatschappelijke impact, grote imago risico’s en belangrijke bestuurlijke ambities. Het gaat hier bijvoorbeeld om innovatieve investering, investeringen in dijkverbeteringen en investeringen in het kader van de bestuurlijke ambities op het gebied van energietransitie, circulariteit, digitale transformatie, omgevingswet e.d.. Deze investeringen worden vooraf ter goedkeuring voorgelegd aan het algemeen bestuur; dat geldt zowel voor voorbereidings- als uitvoeringskredieten. </text:p>
          <text:p text:style-name="al"/>
          <text:p text:style-name="al">Daarbij is het college van dijkgraaf en heemraden bevoegd om voor niet-reguliere investeringen de geraamde investeringsuitgaven te overschrijden met maximaal € 0,5 miljoen en de geraamde inkomsten te onderschrijden met maximaal € 0,5 miljoen. Hiervoor geldt de randvoorwaarde dat dit past binnen het vastgestelde beleid. Het algemeen bestuur wordt hierover achteraf geïnformeerd. Dit onderdeel is opgenomen om te voorkomen dat bij elke lichte (tot € 0,5 miljoen) overschrijding van de bruto uitgaven dan wel onderschrijding van de inkomsten, bijvoorbeeld in de eindfase van een project, eerst goedkeuring van het algemeen bestuur moet worden gevraagd. Bij de huidige vergaderfrequentie van het algemeen bestuur kan dat leiden tot ongewenste vertragingen. Ook hier is, in het kader van de toetsende rol van het algemeen bestuur, de bepaling opgenomen dat het algemeen bestuur hierover achteraf wordt gerapporteerd. </text:p>
          <text:p text:style-name="al"/>
          <text:p text:style-name="al">
          <text:span text:style-name="nadrukcur">Onderdeel d en e</text:span>
        </text:p>
          <text:p text:style-name="al">Deze onderdelen regelen tot welk bedrag en onder welke voorwaarden het college van dijkgraaf en heemraden het saldo van baten en lasten per bestuursprogramma en in het totale saldo van baten en lasten mag overschr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DC.source">Algemene wet bestuursrecht]|[1.0:c:BWBR0005537&amp;g=2023-01-01</meta:user-defined>
    <meta:user-defined meta:name="DC.source">Waterschapswet]|[1.0:c:BWBR0005108&amp;g=2023-01-01</meta:user-defined>
    <meta:user-defined meta:name="DC.source">Reglement waterschap Vallei en Veluwe]|[https://lokaleregelgeving.overheid.nl/CVDR332787</meta:user-defined>
    <meta:user-defined meta:name="DC.source">Waterschapsbesluit]|[1.0:c:BWBR0023025&amp;g=2025-01-01</meta:user-defined>
    <meta:user-defined meta:name="DCTERMS.alternative">Organisatieverordening Waterschap Vallei en Veluwe 2023</meta:user-defined>
    <dc:language>nl</dc:language>
    <meta:user-defined meta:name="OVERHEIDop.locatietype/OVERHEIDop.gebiedsmarkering">Waterschap</meta:user-defined>
    <meta:user-defined meta:name="DC.title">Organisatieverordening Waterschap Vallei en Veluwe 2023</meta:user-defined>
    <meta:user-defined meta:name="DCTERMS.W3CDTF/DCTERMS.available">2025-03-26</meta:user-defined>
    <meta:user-defined meta:name="DCTERMS.W3CDTF/OVERHEIDop.jaargang">2025</meta:user-defined>
    <meta:user-defined meta:name="OVERHEIDop.publicationIssue">7112</meta:user-defined>
    <meta:user-defined meta:name="OVERHEIDop.betreftRegeling">CVDR692552_3</meta:user-defined>
    <meta:user-defined meta:name="xs:date/OVERHEIDop.startdatum">2025-03-27</meta:user-defined>
    <meta:user-defined meta:name="OVERHEIDop.WsbID/DC.identifier">wsb-2025-7112</meta:user-defined>
    <meta:user-defined meta:name="OVERHEIDop.versieInformatie"/>
  </office:meta>
</office:document-meta>
</file>