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372 verleende vergunning voor het vervangen van twee afvoerbuizen en het graven van een ontwateringsgreppel, in de waterkering,  tegenover Onderdijk 297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1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310908</meta:user-defined>
    <meta:user-defined meta:name="DCTERMS.abstract">het vervangen van twee afvoerbuizen en het graven van een ontwateringsgreppel, in de waterkering,  tegenover Onderdijk 297 in Wervershoof</meta:user-defined>
    <dc:language>nl</dc:language>
    <meta:user-defined meta:name="OVERHEIDop.locatietype/OVERHEIDop.gebiedsmarkering">Punt</meta:user-defined>
    <meta:user-defined meta:name="DC.title">99990000062372 verleende vergunning voor het vervangen van twee afvoerbuizen en het graven van een ontwateringsgreppel, in de waterkering,  tegenover Onderdijk 297 in Wervershoof</meta:user-defined>
    <meta:user-defined meta:name="DCTERMS.W3CDTF/DCTERMS.available">2025-03-26</meta:user-defined>
    <meta:user-defined meta:name="DCTERMS.W3CDTF/OVERHEIDop.jaargang">2025</meta:user-defined>
    <meta:user-defined meta:name="OVERHEIDop.publicationIssue">7111</meta:user-defined>
    <meta:user-defined meta:name="OVERHEIDop.WsbID/DC.identifier">wsb-2025-7111</meta:user-defined>
    <meta:user-defined meta:name="OVERHEIDop.versieInformatie"/>
  </office:meta>
</office:document-meta>
</file>