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aanbrengen en hebben beplanting aan de Marten Toonderlaan 1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5</text:p>
            <text:p text:style-name="common-al">Dit is een rectificatie van de publicatie op 17 maart 2025 op Overheid.nl – Publicaties – Officiële publicaties. In die publicatie stond vermeld dat er een vergunningaanvraag is ontvangen maar het betreft het verlenen van een vergunning. </text:p>
            <text:p text:style-name="common-al">Waterschap Scheldestromen heeft een gewijzigde watervergunning verleend. Het waterschap geeft hiermee toestemming voor het aanbrengen en hebben van beplanting binnen de beschermingszone bij een primaire en secundaire waterloop op de locatie Marten Toonderlaan 1 in Kloetinge. De vergunning is geregistreerd onder zaaknummer VOS2661.</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661</meta:user-defined>
    <dc:language>nl</dc:language>
    <meta:user-defined meta:name="OVERHEIDop.locatietype/OVERHEIDop.gebiedsmarkering">Vlak</meta:user-defined>
    <meta:user-defined meta:name="DC.title">Rectificatie: Verleende vergunning aanbrengen en hebben beplanting aan de Marten Toonderlaan 1 in Kloetinge</meta:user-defined>
    <meta:user-defined meta:name="DCTERMS.W3CDTF/DCTERMS.available">2025-03-26</meta:user-defined>
    <meta:user-defined meta:name="DCTERMS.W3CDTF/OVERHEIDop.jaargang">2025</meta:user-defined>
    <meta:user-defined meta:name="OVERHEIDop.publicationIssue">7110</meta:user-defined>
    <meta:user-defined meta:name="OVERHEIDop.WsbID/DC.identifier">wsb-2025-7110</meta:user-defined>
    <meta:user-defined meta:name="OVERHEIDop.versieInformatie"/>
  </office:meta>
</office:document-meta>
</file>