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compenseren van een oppervlaktewaterlichaam nabij P.J. Bliekstraat 5 in Spijkeniss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3-2025 en geregistreerd onder zaaknummer  VTH202503-05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37</meta:user-defined>
    <meta:user-defined meta:name="DCTERMS.abstract">het dempen en compenseren van een oppervlaktewaterlichaam nabij P.J. Bliekstraat 5 in Spijkenisse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compenseren van een oppervlaktewaterlichaam nabij P.J. Bliekstraat 5 in Spijkenisse</meta:user-defined>
    <meta:user-defined meta:name="DCTERMS.W3CDTF/DCTERMS.available">2025-03-26</meta:user-defined>
    <meta:user-defined meta:name="DCTERMS.W3CDTF/OVERHEIDop.jaargang">2025</meta:user-defined>
    <meta:user-defined meta:name="OVERHEIDop.publicationIssue">7108</meta:user-defined>
    <meta:user-defined meta:name="OVERHEIDop.WsbID/DC.identifier">wsb-2025-7108</meta:user-defined>
    <meta:user-defined meta:name="OVERHEIDop.versieInformatie"/>
  </office:meta>
</office:document-meta>
</file>