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91523 het aanbrengen van verhard oppervlak en het aanleggen en hebben van een alternatieve waterberging bij Koninklijke Marinelaan 19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a. Het aanbrengen van extra verhard oppervlakte van 625 m²; b. Het aanleggen en hebben van een alternatieve waterberging, die dient ter compensatie van de het aanbrengen van 625 m² extra verhard oppervlakte bij Koninklijke Marinelaan nummer 19 te Voorschot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Bent u het niet eens met het maatwerkvoorschrift? U kunt Rijnland tot 6 me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91523 het aanbrengen van verhard oppervlak en het aanleggen en hebben van een alternatieve waterberging bij Koninklijke Marinelaan 19 te Voorschoten.</meta:user-defined>
    <meta:user-defined meta:name="OVERHEIDop.datumEindeReactietermijn">2025-05-06</meta:user-defined>
    <meta:user-defined meta:name="OVERHEIDop.TilID/OVERHEIDop.terinzageleggingOP">til-2025-9893</meta:user-defined>
    <meta:user-defined meta:name="DCTERMS.W3CDTF/DCTERMS.available">2025-03-26</meta:user-defined>
    <meta:user-defined meta:name="DCTERMS.W3CDTF/OVERHEIDop.jaargang">2025</meta:user-defined>
    <meta:user-defined meta:name="OVERHEIDop.publicationIssue">7104</meta:user-defined>
    <meta:user-defined meta:name="OVERHEIDop.WsbID/DC.identifier">wsb-2025-7104</meta:user-defined>
    <meta:user-defined meta:name="OVERHEIDop.versieInformatie"/>
  </office:meta>
</office:document-meta>
</file>