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3833 het tijdelijk aanleggen en hebben van een dam met duiker en het tijdelijk dempen van belangrijk oppervlaktewater ter plaatse van Hogendijk 2a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tijdelijk aanleggen en hebben van een dam met duikers Ø 1300 mm en 800 mm, met een lengte van 8,5 meter, in een belangrijke watergang en in de beschermingszone van een regionale waterkering; </text:p>
            <text:p text:style-name="common-al">b. Het tijdelijk dempen van 30 m2 belangrijk oppervlaktewater. </text:p>
            <text:p text:style-name="common-al">Een en ander ter plaatse van Hogendijk 2a te Nieuw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0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03833 het tijdelijk aanleggen en hebben van een dam met duiker en het tijdelijk dempen van belangrijk oppervlaktewater ter plaatse van Hogendijk 2a te Nieuwveen.</meta:user-defined>
    <meta:user-defined meta:name="OVERHEIDop.datumEindeReactietermijn">2025-05-06</meta:user-defined>
    <meta:user-defined meta:name="OVERHEIDop.TilID/OVERHEIDop.terinzageleggingOP">til-2025-9887</meta:user-defined>
    <meta:user-defined meta:name="DCTERMS.W3CDTF/DCTERMS.available">2025-03-26</meta:user-defined>
    <meta:user-defined meta:name="DCTERMS.W3CDTF/OVERHEIDop.jaargang">2025</meta:user-defined>
    <meta:user-defined meta:name="OVERHEIDop.publicationIssue">7100</meta:user-defined>
    <meta:user-defined meta:name="OVERHEIDop.WsbID/DC.identifier">wsb-2025-7100</meta:user-defined>
    <meta:user-defined meta:name="OVERHEIDop.versieInformatie"/>
  </office:meta>
</office:document-meta>
</file>