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steiger en beschoeiing ter plaatse van de Neerpolderseweg 72 H041 en H04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steiger en beschoeiing ter plaatse van de Neerpolderseweg 72 H041 en H042 te Giessenburg. 
</text:p>
            <text:p text:style-name="common-al">Zaaknummer: 131683
</text:p>
            <text:p text:style-name="common-al">DSO verzoeknummer: 2024102800206
</text:p>
            <text:p text:style-name="common-al">Start bezwaartermijn: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683</meta:user-defined>
    <meta:user-defined meta:name="DCTERMS.abstract">het vervangen van een steiger en beschoeiing ter plaatse van de Neerpolderseweg 72B-H041 &amp; 72B-H042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steiger en beschoeiing ter plaatse van de Neerpolderseweg 72 H041 en H042 te Giessenburg</meta:user-defined>
    <meta:user-defined meta:name="DCTERMS.W3CDTF/DCTERMS.available">2025-01-15</meta:user-defined>
    <meta:user-defined meta:name="DCTERMS.W3CDTF/OVERHEIDop.jaargang">2025</meta:user-defined>
    <meta:user-defined meta:name="OVERHEIDop.publicationIssue">710</meta:user-defined>
    <meta:user-defined meta:name="OVERHEIDop.WsbID/DC.identifier">wsb-2025-710</meta:user-defined>
    <meta:user-defined meta:name="OVERHEIDop.versieInformatie"/>
  </office:meta>
</office:document-meta>
</file>