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bouwen en in gebruik nemen van een schuur als pré-mantelzorgwoning ter plaatse van B 55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bouwen en in gebruik nemen van een schuur als pré-mantelzorgwoning ter plaatse van B 55 te Ottoland zijn niet vergunningsplichtig. 
</text:p>
            <text:p text:style-name="common-al">Zaaknummer: 161414
</text:p>
            <text:p text:style-name="common-al">DSO verzoeknummer: 202412150013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414</meta:user-defined>
    <meta:user-defined meta:name="DCTERMS.abstract">het verbouwen en in gebruik nemen van een schuur als pré-mantelzorgwoning ter plaatse van B 55 te Otto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bouwen en in gebruik nemen van een schuur als pré-mantelzorgwoning ter plaatse van B 55 te Ottoland</meta:user-defined>
    <meta:user-defined meta:name="DCTERMS.W3CDTF/DCTERMS.available">2025-01-03</meta:user-defined>
    <meta:user-defined meta:name="DCTERMS.W3CDTF/OVERHEIDop.jaargang">2025</meta:user-defined>
    <meta:user-defined meta:name="OVERHEIDop.publicationIssue">71</meta:user-defined>
    <meta:user-defined meta:name="OVERHEIDop.WsbID/DC.identifier">wsb-2025-71</meta:user-defined>
    <meta:user-defined meta:name="OVERHEIDop.versieInformatie"/>
  </office:meta>
</office:document-meta>
</file>