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rster-Engweg 17 – 200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maart 2025 een aanvraag ontvangen om een omgevingsvergunning voor een wateractiviteit voor het onttrekken en lozen van grondwater ten behoeve van het bouwrijp maken van een terrein nabij Hoster-Engweg 17-200 Ermelo.Horster-Engweg 17 200 te Ermelo. Het waterschap heeft de aanvraag geregistreerd onder zaaknummer Z2025-03-023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6 maart 2025</text:p>
            <text:p text:style-name="common-al">Het nummer van de aanvraag is Z2025-03-02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230</meta:user-defined>
    <meta:user-defined meta:name="DCTERMS.abstract">Aanvraag watervergunning voor het onttrekken en lozen van grondwater ten behoeve van het bouwrijp maken van een terrein nabij Hoster-Engweg 17-200 Ermelo. </meta:user-defined>
    <dc:language>nl</dc:language>
    <meta:user-defined meta:name="OVERHEIDop.locatietype/OVERHEIDop.gebiedsmarkering">Punt</meta:user-defined>
    <meta:user-defined meta:name="DC.title">Bekendmaking aanvraag om een omgevingsvergunning voor een wateractiviteit nabij Horster-Engweg 17 – 200 te Ermelo</meta:user-defined>
    <meta:user-defined meta:name="DCTERMS.W3CDTF/DCTERMS.available">2025-03-26</meta:user-defined>
    <meta:user-defined meta:name="DCTERMS.W3CDTF/OVERHEIDop.jaargang">2025</meta:user-defined>
    <meta:user-defined meta:name="OVERHEIDop.publicationIssue">7097</meta:user-defined>
    <meta:user-defined meta:name="OVERHEIDop.WsbID/DC.identifier">wsb-2025-7097</meta:user-defined>
    <meta:user-defined meta:name="OVERHEIDop.versieInformatie"/>
  </office:meta>
</office:document-meta>
</file>