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bestaande in- en afrit, het aanleggen van een hellingbaan, parkeerplaatsen, keermuur en het aanbrengen van lage beplanting in de binnendijkse primaire waterkering en de beschermingszone A aan de Lithse Dijk 114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reden van een bestaande in- en afrit, het aanleggen van een hellingbaan, parkeerplaatsen, keermuur en het aanbrengen van lage beplanting in de binnendijkse primaire waterkering en de beschermingszone A aan de Lithse Dijk 114 te Lith . Het zaaknummer is 0654598978.</text:p>
            <text:p text:style-name="common-al">
            <text:span text:style-name="nadrukvet">Besluitdatum:</text:span> 24-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8978</meta:user-defined>
    <meta:user-defined meta:name="DCTERMS.abstract">Perceelsontsluiting aanleggen, primaire waterkering, Lithse Dijk 114,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reden van een bestaande in- en afrit, het aanleggen van een hellingbaan, parkeerplaatsen, keermuur en het aanbrengen van lage beplanting in de binnendijkse primaire waterkering en de beschermingszone A aan de Lithse Dijk 114 te Lith</meta:user-defined>
    <meta:user-defined meta:name="DCTERMS.W3CDTF/DCTERMS.available">2025-03-26</meta:user-defined>
    <meta:user-defined meta:name="DCTERMS.W3CDTF/OVERHEIDop.jaargang">2025</meta:user-defined>
    <meta:user-defined meta:name="OVERHEIDop.publicationIssue">7094</meta:user-defined>
    <meta:user-defined meta:name="OVERHEIDop.WsbID/DC.identifier">wsb-2025-7094</meta:user-defined>
    <meta:user-defined meta:name="OVERHEIDop.versieInformatie"/>
  </office:meta>
</office:document-meta>
</file>