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7963) Aanvraag omgevingsvergunning voor een wateractiviteit (afvoeren  hemelwater afkomstig van toename verhard oppervlak). De werkzaamheden vinden plaats in de buurt van Hoogstraat 57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aart 2025 een aanvraag voor een vergunning in het kader van de Omgevingswet voor een wateractiviteit ontvangen voor het afvoeren van hemelwater door toename verhard oppervlak afkomstig van een nieuw te bouwen kas met bijbehorende erfverharding en trayvelden. De werkzaamheden vinden plaats in de buurt van Hoogstraat 57 in Sint-Oedenrode. De aanvraag is geregistreerd met zaaknummer 053930796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796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7963</meta:user-defined>
    <meta:user-defined meta:name="DCTERMS.abstract">afvoer hemelwater door toename verhard oppervlak van nieuw aan te leggen kas, erfverharding en trayvelden nabij Hoogstraat 57 in Sint-Oedenrode</meta:user-defined>
    <dc:language>nl</dc:language>
    <meta:user-defined meta:name="OVERHEIDop.locatietype/OVERHEIDop.gebiedsmarkering">Punt</meta:user-defined>
    <meta:user-defined meta:name="OVERHEIDop.locatietype/OVERHEIDop.gebiedsmarkering">Vlak</meta:user-defined>
    <meta:user-defined meta:name="DC.title">(0539307963) Aanvraag omgevingsvergunning voor een wateractiviteit (afvoeren  hemelwater afkomstig van toename verhard oppervlak). De werkzaamheden vinden plaats in de buurt van Hoogstraat 57 in Sint-Oedenrode</meta:user-defined>
    <meta:user-defined meta:name="DCTERMS.W3CDTF/DCTERMS.available">2025-03-26</meta:user-defined>
    <meta:user-defined meta:name="DCTERMS.W3CDTF/OVERHEIDop.jaargang">2025</meta:user-defined>
    <meta:user-defined meta:name="OVERHEIDop.publicationIssue">7093</meta:user-defined>
    <meta:user-defined meta:name="OVERHEIDop.WsbID/DC.identifier">wsb-2025-7093</meta:user-defined>
    <meta:user-defined meta:name="OVERHEIDop.versieInformatie"/>
  </office:meta>
</office:document-meta>
</file>