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en het verwijderen van een sectiekast nabij Frieseweg 2 in IJsselmuid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het dagelijks bestuur van Waterschap Drents Overijsselse Delta een omgevingsvergunning wateractiviteit verleend voor het leggen van een kabel binnen het beperkingengebied van primaire waterkering 10 en het verwijderen van een sectiekast uit het beperkingengebied van primaire waterkering 10 nabij Frieseweg 2 in IJsselmuiden (dossiernummer Z/25/067202). De vergunning is op 24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en het verwijderen van een sectiekast nabij Frieseweg 2 in IJsselmuiden</meta:user-defined>
    <meta:user-defined meta:name="DCTERMS.W3CDTF/DCTERMS.available">2025-03-26</meta:user-defined>
    <meta:user-defined meta:name="DCTERMS.W3CDTF/OVERHEIDop.jaargang">2025</meta:user-defined>
    <meta:user-defined meta:name="OVERHEIDop.publicationIssue">7092</meta:user-defined>
    <meta:user-defined meta:name="OVERHEIDop.WsbID/DC.identifier">wsb-2025-7092</meta:user-defined>
    <meta:user-defined meta:name="OVERHEIDop.versieInformatie"/>
  </office:meta>
</office:document-meta>
</file>