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gasleiding nabij Wittensteinse allee 15 in Kamperveen </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aterschap Drents Overijsselse Delta een omgevingsvergunning wateractiviteit verleend voor het verwijderen van een gasleiding uit het beperkingengebied overige waterkering 1105 nabij Wittensteinse allee 15 in Kamperveen (dossiernummer Z/25/067325). De vergunning is op 24 maart 2025 verzonden aan de aanvrager. De vergunning wordt verleend tot 3 augustus 2026.</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gasleiding nabij Wittensteinse allee 15 in Kamperveen</meta:user-defined>
    <meta:user-defined meta:name="DCTERMS.W3CDTF/DCTERMS.available">2025-03-26</meta:user-defined>
    <meta:user-defined meta:name="DCTERMS.W3CDTF/OVERHEIDop.jaargang">2025</meta:user-defined>
    <meta:user-defined meta:name="OVERHEIDop.publicationIssue">7091</meta:user-defined>
    <meta:user-defined meta:name="OVERHEIDop.WsbID/DC.identifier">wsb-2025-7091</meta:user-defined>
    <meta:user-defined meta:name="OVERHEIDop.versieInformatie"/>
  </office:meta>
</office:document-meta>
</file>