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wijderen van een lagedrukleiding nabij Kade 16A in Tint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an een lagedrukleiding nabij Kade 16A in Tinte. een wegenvergunning te verlenen.</text:p>
            <text:p text:style-name="common-al">Zaaknummer: VTH202503-0361</text:p>
            <text:p text:style-name="common-al">Start bezwaartermijn (6 weken): 26-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9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9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9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3-0361</meta:user-defined>
    <meta:user-defined meta:name="DCTERMS.abstract">het verwijderen van een lagedrukleiding nabij Kade 16A in Tin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egenvergunning voor het verwijderen van een lagedrukleiding nabij Kade 16A in Tinte</meta:user-defined>
    <meta:user-defined meta:name="DCTERMS.W3CDTF/DCTERMS.available">2025-03-26</meta:user-defined>
    <meta:user-defined meta:name="DCTERMS.W3CDTF/OVERHEIDop.jaargang">2025</meta:user-defined>
    <meta:user-defined meta:name="OVERHEIDop.publicationIssue">7090</meta:user-defined>
    <meta:user-defined meta:name="OVERHEIDop.WsbID/DC.identifier">wsb-2025-7090</meta:user-defined>
    <meta:user-defined meta:name="OVERHEIDop.versieInformatie"/>
  </office:meta>
</office:document-meta>
</file>