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kabelwerkzaamheden ter plaatse van Spijksedijk 30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kabelwerkzaamheden ter plaatse van Spijksedijk 30 te Gorinchem 
</text:p>
            <text:p text:style-name="common-al">Zaaknummer: 177129
</text:p>
            <text:p text:style-name="common-al">DSO verzoeknummer: 2025011300251
</text:p>
            <text:p text:style-name="common-al">Ontvangst aanvraag: 13-01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09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709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709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77129</meta:user-defined>
    <meta:user-defined meta:name="DCTERMS.abstract">het uitvoeren van kabelwerkzaamheden ter plaatse van Spijksedijk 30 te Gorinch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kabelwerkzaamheden ter plaatse van Spijksedijk 30 te Gorinchem</meta:user-defined>
    <meta:user-defined meta:name="DCTERMS.W3CDTF/DCTERMS.available">2025-01-15</meta:user-defined>
    <meta:user-defined meta:name="DCTERMS.W3CDTF/OVERHEIDop.jaargang">2025</meta:user-defined>
    <meta:user-defined meta:name="OVERHEIDop.publicationIssue">709</meta:user-defined>
    <meta:user-defined meta:name="OVERHEIDop.WsbID/DC.identifier">wsb-2025-709</meta:user-defined>
    <meta:user-defined meta:name="OVERHEIDop.versieInformatie"/>
  </office:meta>
</office:document-meta>
</file>