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aliseren van een watermeterput in de beschermingszone van de primaire waterkering ter plaatse van Rivierdijk 2a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aliseren van een watermeterput in de beschermingszone van de primaire waterkering ter plaatse van Rivierdijk 2a te Sliedrecht.</text:p>
            <text:p text:style-name="common-al">Zaaknummer: 185141 </text:p>
            <text:p text:style-name="common-al">DSO verzoeknummer: 2025012301553</text:p>
            <text:p text:style-name="common-al">Start bezwaartermijn: 21-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8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8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8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legaliseren van een watermeterput in de beschermingszone van de primaire waterkering ter plaatse van Rivierdijk 2a te Sliedrecht</meta:user-defined>
    <meta:user-defined meta:name="DCTERMS.W3CDTF/DCTERMS.available">2025-03-25</meta:user-defined>
    <meta:user-defined meta:name="DCTERMS.W3CDTF/OVERHEIDop.jaargang">2025</meta:user-defined>
    <meta:user-defined meta:name="OVERHEIDop.externeBijlage">Omgevingsvergunning|exb-2025-11088</meta:user-defined>
    <meta:user-defined meta:name="OVERHEIDop.publicationIssue">7086</meta:user-defined>
    <meta:user-defined meta:name="OVERHEIDop.WsbID/DC.identifier">wsb-2025-7086</meta:user-defined>
    <meta:user-defined meta:name="OVERHEIDop.versieInformatie"/>
  </office:meta>
</office:document-meta>
</file>